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554f" officeooo:paragraph-rsid="001a55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Panie Komendancie,</text:p>
      <text:p text:style-name="P1">pragnę wyrazić swoją wdzięczność i uznanie dla starszego posterunkowego Damiana Poloczek z komisariatu VI w Katowicach, za jego wyjątkowa interwencję w mojej sprawie. Dzięki jego zaangażowaniu i profesjonalizmowi udało się odnaleźć sprawców kradzieży, która mnie dotknęła.</text:p>
      <text:p text:style-name="P1"/>
      <text:p text:style-name="P1">Pan Damian wykazał się nie tylko dużo wiedzą i umiejętnościami, ale także empatią o zrozumieniem mojej sytuacja. Jego determinacja oraz szybka reakcja miały kluczowe znaczenie dla rozwiązania sprawy. Dzięki jego pracy poczułem się bezpieczniej, a także odzyskałem wiarę w efektywność działań Policji.</text:p>
      <text:p text:style-name="P1"/>
      <text:p text:style-name="P1">Jeszcze raz dziękuję za wsparcie i za zagazowanie, które starszy posterunkowy Damian Poloczek okazał w mojej sprawie. Jestem pewien, że jego postawa zasługuje na szczególne wyróżnienie.</text:p>
      <text:p text:style-name="P1"/>
      <text:p text:style-name="P1">Z poważaniem, Kacper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04:54:32.219000000</meta:creation-date>
    <dc:date>2024-10-23T05:19:59.338000000</dc:date>
    <meta:editing-duration>PT25M26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5" meta:word-count="110" meta:character-count="807" meta:non-whitespace-character-count="702"/>
  </office:meta>
</office:document-meta>
</file>