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d6659" officeooo:paragraph-rsid="000d6659"/>
    </style:style>
    <style:style style:name="P2" style:family="paragraph" style:parent-style-name="Standard">
      <style:paragraph-properties fo:line-height="150%"/>
      <style:text-properties style:font-name="Times New Roman" officeooo:rsid="000d6659" officeooo:paragraph-rsid="000d6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 Komendanta Policji Miejskiej w Katowicach</text:p>
      <text:p text:style-name="P1">Dziękuję za sprawnie i z wielką życzliwością przeprowadzoną akcję odnalezienia mojego męża – 2.09.24r. Stanisława …, chorującego na demencję – Alzheimera.</text:p>
      <text:p text:style-name="P1">Policjantom z Referatu Patrolowo-Interwencyjnego:</text:p>
      <text:p text:style-name="P1">st. sierżantowi Jakubowi Kroker</text:p>
      <text:p text:style-name="P1">st. posterunkowy <text:s/>Szymonowi Chechelskiemu za kompetentna i sprawna akcję serdecznie dziękujemy</text:p>
      <text:p text:style-name="P2">Halina i Stanisław 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4:54:52.288000000</meta:creation-date>
    <dc:date>2024-09-10T15:04:37.550000000</dc:date>
    <meta:editing-duration>PT9M45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48" meta:character-count="394" meta:non-whitespace-character-count="349"/>
  </office:meta>
</office:document-meta>
</file>