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f712" officeooo:paragraph-rsid="0010f7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: </text:p>
      <text:p text:style-name="P1">Do: <text:a xlink:type="simple" xlink:href="mailto:Dzielnicowy.policyjna43@katowice.ka.policja.gov.pl" text:style-name="Internet_20_link" text:visited-style-name="Visited_20_Internet_20_Link">Dzielnicowy.policyjna43@katowice.ka.policja.gov.pl</text:a></text:p>
      <text:p text:style-name="P1"/>
      <text:p text:style-name="P1">Data: Poniedziałek, 15 lipca 2024 14:51</text:p>
      <text:p text:style-name="P1">Temat: Wyrok sądu w sprawie przeciwko …</text:p>
      <text:p text:style-name="P1"/>
      <text:p text:style-name="P1">Dzień dobry,</text:p>
      <text:p text:style-name="P1">chciałam serdecznie podziękować za zaangażowanie i profesjonalizm w prowadzeniu mojej sprawy. Dziś otrzymałam odpis prawomocnego wyroku w sprawie przeciwko … dotyczącej uszkodzenia mojego samochodu marki Nissan Micra. … została uznana winną uszkodzenia samochodu. Dzięki Państwa obecności i wszczętym procedurom sprawiedliwości stała się zadość. Jeszcze raz bardzo dziękuje. W nawiązaniu do wcześniejszej rozmowy telefonicznej, w której ustaliliśmy, że po zapoznaniu z wyrokiem zgłosimy się do Pana, zwracam się z prośba o wyznaczenie terminu, kiedy moglibyśmy się spotkać.</text:p>
      <text:p text:style-name="P1"/>
      <text:p text:style-name="P1">Z poważaniem</text:p>
      <text:p text:style-name="P1">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3:59:51.232000000</meta:creation-date>
    <dc:date>2024-08-01T14:06:04.663000000</dc:date>
    <meta:editing-duration>PT6M12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97" meta:character-count="736" meta:non-whitespace-character-count="646"/>
  </office:meta>
</office:document-meta>
</file>