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390c" officeooo:paragraph-rsid="000439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ezwanie do Centralnego Biura Śledczego Policji</text:p>
      <text:p text:style-name="P1">Proszę o uwagę</text:p>
      <text:p text:style-name="P1">Centralne Biuro Śledcze Policji i EUROPOL kontaktują się z Tobą wkrótce po zajęciu komputera (dozwolonym między innymi w związku z pornografią, dziecięcą, pedofilią, cyberpornografią, demografia i handlem seksualnym od 2009 r.), aby poinformować Cię, że jesteś przedmiotem rożnych postępowań sądowych.</text:p>
      <text:p text:style-name="P1">Pornografia dziecięca _ pedofilia _ <text:s/>informator _ cyberpornografia</text:p>
      <text:p text:style-name="P1">Chcielibyśmy poinformować, że międzynarodowe prawo uchwalone w marcu 200 roku zaostrza kary za napaść, napaść na tle seksualnym lub gwałt na nieletnich w Internecie. Złożyliśmy tę elektroniczna skargę, aby zwrócić uwagę na surowość kar za takie przestępstwa.</text:p>
      <text:p text:style-name="P1">Masz 48 godzin na skontaktowanie się z nami. Odpowiedz na ten adres e-mail, aby uzyskać więcej </text:p>
      <text:p text:style-name="P1">informacji: cbsp.pl.policja@hotmail.com <text:s text:c="3"/></text:p>
      <text:p text:style-name="P1">Jeśli nie udzielisz odpowiedzi w tym terminie, raport zawierający dowody przeciwko Tobie zostanie przekazany prokuratorowi Dariusz Barski, tak aby można wydać nakaz aresztowania i przekazać go na posterunek policji najbliższy twojego miejsca zamieszkania w celu aresztowania.</text:p>
      <text:p text:style-name="P1">Zostaniesz również jako przestępca seksualny, a Twoja sprawa będzie transmitowana przez kilka kanałów telewizyjnych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9T09:39:59.568000000</meta:creation-date>
    <dc:date>2024-04-09T09:57:15.091000000</dc:date>
    <meta:editing-duration>PT17M15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9" meta:word-count="162" meta:character-count="1215" meta:non-whitespace-character-count="1056"/>
  </office:meta>
</office:document-meta>
</file>