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9891" officeooo:paragraph-rsid="000098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 Liceum Ogólnokształcące im. Ignacego Jana Paderewskiego Akademickiego w Katowicach.</text:p>
      <text:p text:style-name="P1">Podziękowania dla sierżanta sztabowego Rafała Mularza.</text:p>
      <text:p text:style-name="P1">Składamy serdeczne podziękowania za przyjęcie zaproszenia na imprezę podsumowującą projekt „Paderewa Seniorom” organizowana przez X Liceum Ogólnokształcące im. Ignacego Jana Paderewskiego Akademickiego w Katowicach oraz wygłoszenie prelekcji w ramach akcji „Bezpieczny Senior”.</text:p>
      <text:p text:style-name="P1">Liczymy na dalszą owocną współpracę.</text:p>
      <text:p text:style-name="P1">Z wyrazami szacunku Dyrektor X Liceum Ogólnokształcące im. Ignacego Jana Paderewskiego Akademickiego w Katowicach dr Barbara Nowa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3:05:47.939000000</meta:creation-date>
    <dc:date>2024-02-29T13:11:01.579000000</dc:date>
    <meta:editing-duration>PT5M13S</meta:editing-duration>
    <meta:editing-cycles>1</meta:editing-cycles>
    <meta:document-statistic meta:table-count="0" meta:image-count="0" meta:object-count="0" meta:page-count="1" meta:paragraph-count="5" meta:word-count="70" meta:character-count="583" meta:non-whitespace-character-count="518"/>
    <meta:generator>LibreOffice/7.6.2.1$Windows_X86_64 LibreOffice_project/56f7684011345957bbf33a7ee678afaf4d2ba333</meta:generator>
  </office:meta>
</office:document-meta>
</file>