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line-height="150%"/>
      <style:text-properties officeooo:paragraph-rsid="0009c7e5"/>
    </style:style>
    <style:style style:name="P2" style:family="paragraph" style:parent-style-name="Text_20_body">
      <style:paragraph-properties fo:line-height="150%"/>
      <style:text-properties officeooo:paragraph-rsid="0009c7e5"/>
    </style:style>
    <style:style style:name="T1" style:family="text">
      <style:text-properties style:use-window-font-color="true" loext:opacity="0%" style:font-name="Times New Roman" fo:font-size="12pt" fo:font-style="normal" officeooo:rsid="006559e3" style:font-size-asian="12pt" style:font-style-asian="normal" style:font-size-complex="12pt" style:font-style-complex="normal"/>
    </style:style>
    <style:style style:name="T2" style:family="text">
      <style:text-properties style:use-window-font-color="true" loext:opacity="0%" style:font-name="Times New Roman" fo:font-size="12pt" fo:font-style="normal" officeooo:rsid="0009c7e5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Zespól Szkolno – Przedszkolny dla Dzieci Niesłyszących i Słabo Słyszących w Katowicach.</text:span></text:span></text:h>
      <text:p text:style-name="P2"><text:span text:style-name="Strong_20_Emphasis"><text:span text:style-name="T2">Dyrekcja, nauczyciele, uczniowie pragną złożyć najserdeczniejsze podziękowania Panu młodszemu aspirantowi Tomaszowi Witańskiemu.</text:span></text:span></text:p>
      <text:p text:style-name="P2"><text:span text:style-name="Strong_20_Emphasis"><text:span text:style-name="T2">Dziękujemy za prowadzenie systematycznej współpracy z naszą placówką w pierwszym półroczu roku szkolnego 2023/2024.</text:span></text:span></text:p>
      <text:p text:style-name="P2"><text:span text:style-name="Strong_20_Emphasis"><text:span text:style-name="T2">Młodsi uczniowie mięli okazję uczestniczyć w cyklu zajęć na temat: „Bezpieczna droga do szkoły”. Natomiast zajęcia dla starszych uczniów związane były z profilaktyką uzależnień od środków psychoaktywnych. </text:span></text:span></text:p>
      <text:p text:style-name="P2"><text:span text:style-name="Strong_20_Emphasis"><text:span text:style-name="T2">Dziękujemy za profesjonalne przygotowanie i zaangażowanie w prowadzone zajęcia. Uczniowie z dużym zainteresowaniem i aktywnością uczestniczyli w spotkaniach.</text:span></text:span></text:p>
      <text:p text:style-name="P2"><text:span text:style-name="Strong_20_Emphasis"><text:span text:style-name="T2">Zależy nam na kontynuowaniu naszej współpracy.</text:span></text:span></text:p>
      <text:p text:style-name="P2"><text:span text:style-name="Strong_20_Emphasis"><text:span text:style-name="T2">Dyrektor Zespołu dr Agata Krużyńska</text:span></text:span></text:p>
      <text:p text:style-name="P2"><text:span text:style-name="Strong_20_Emphasis"><text:span text:style-name="T2">Katowice, 3 stycznia 2024 rok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5:52:31.866000000</meta:creation-date>
    <dc:date>2024-02-08T15:59:04.973000000</dc:date>
    <meta:editing-duration>PT6M33S</meta:editing-duration>
    <meta:editing-cycles>1</meta:editing-cycles>
    <meta:document-statistic meta:table-count="0" meta:image-count="0" meta:object-count="0" meta:page-count="1" meta:paragraph-count="8" meta:word-count="98" meta:character-count="803" meta:non-whitespace-character-count="711"/>
    <meta:generator>LibreOffice/7.6.2.1$Windows_X86_64 LibreOffice_project/56f7684011345957bbf33a7ee678afaf4d2ba333</meta:generator>
  </office:meta>
</office:document-meta>
</file>