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13840c" officeooo:paragraph-rsid="001384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. Pisze w imieniu koleżanki, która wczoraj miała spotkanie z patrolem z Katowic – starszym aspirantem Mateuszem i Krystianem. Interwencja miała miejsce w Kochłowicach przy Przychodni … Policjanci zachowywali się wobec koleżanki bardzo profesjonalnie, byli niezwykle uprzejmi, pouczyli koleżankę i ją uspokoili. Koleżanka chciałaby bardzo podziękować policjantom. Wskazówki, których jej udzielili, wzięła sobie do serca. Koleżanka była bardzo zdenerwowana, policjanci zachowali się wspaniale, wykazali się dużym taktem. Piszę w imieniu znajomej, ponieważ ona nie posiada e-maila, a chciała bardzo tym policjantom podziękować. W tym wszystkim zapomniała o nazwiskach, za co z góry przeprasza. Ja przyłączam się do podziękowań. Myślę, że częściej Państwo otrzymują negatywne opinie, a ludzie zapominają, że można też pochwalić.<text:line-break/>Serdecznie pozdrawiamy.<text:line-break/>Osoba z interwencji Maria … oraz koleżanka od e-maila Magdalena ..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3:51:25.330000000</meta:creation-date>
    <dc:date>2024-01-29T14:01:31.152000000</dc:date>
    <meta:editing-duration>PT10M5S</meta:editing-duration>
    <meta:editing-cycles>1</meta:editing-cycles>
    <meta:document-statistic meta:table-count="0" meta:image-count="0" meta:object-count="0" meta:page-count="1" meta:paragraph-count="1" meta:word-count="124" meta:character-count="922" meta:non-whitespace-character-count="797"/>
    <meta:generator>LibreOffice/7.6.2.1$Windows_X86_64 LibreOffice_project/56f7684011345957bbf33a7ee678afaf4d2ba333</meta:generator>
  </office:meta>
</office:document-meta>
</file>