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8f52"/>
    </style:style>
    <style:style style:name="T1" style:family="text">
      <style:text-properties officeooo:rsid="00068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odziękowania <text:span text:style-name="T1">dla policjanta </text:span>o treści: </text:p>
      <text:p text:style-name="P1">Katowice dnia 10 stycznia 2024 roku</text:p>
      <text:p text:style-name="Standard">Alicja…</text:p>
      <text:p text:style-name="Standard">Szanowny Pan Komendant Miejski Policji w Katowicach ul. Lompy 19 Katowice</text:p>
      <text:p text:style-name="Standard">dot. starszego sierżanta Karola …</text:p>
      <text:p text:style-name="Standard">Szanowny Pani Komendancie</text:p>
      <text:p text:style-name="Standard">Chciałabym bardzo serdecznie podziękować za pomoc udzieloną mi przez starszego sierżanta Karola … w dniu 22 grudnia 2023 roku w Katowicach w tunelu pod Rondem.</text:p>
      <text:p text:style-name="Standard">Starszy sierżant Karol… w sposób niezwykle fachowy i życzliwy pomógł mi uruchomić samochód, który zepsuł się w godzinach przedświątecznego szczytu (późnym popołudniem) na bardzo ruchliwym odcinku drogi. Tylko dzięki natychmiastowej pomocy udało się szybko i sprawnie uruchomić samochód. W przeciwnym wypadku byłabym narażoną na dodatkowe koszty transportu auta na lawecie i spore niedogodności w przedświątecznym czasie, a inni kierowcy – na dodatkowe utrudnienia w ruchu.</text:p>
      <text:p text:style-name="Standard">W związku z tym, że bezinteresowna pomoc (zwłaszcza ze strony obcych osób) jest ostatnio rzadko spotykana, postanowiłam – w takiej formie- jeszcze raz podziękować Panu policjantowi.</text:p>
      <text:p text:style-name="Standard">Z poważaniem Alicja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0:38:44.391000000</meta:creation-date>
    <dc:date>2024-01-23T10:39:50.646000000</dc:date>
    <meta:editing-duration>PT1M6S</meta:editing-duration>
    <meta:editing-cycles>1</meta:editing-cycles>
    <meta:document-statistic meta:table-count="0" meta:image-count="0" meta:object-count="0" meta:page-count="1" meta:paragraph-count="10" meta:word-count="148" meta:character-count="1046" meta:non-whitespace-character-count="905"/>
    <meta:generator>LibreOffice/7.6.2.1$Windows_X86_64 LibreOffice_project/56f7684011345957bbf33a7ee678afaf4d2ba333</meta:generator>
  </office:meta>
</office:document-meta>
</file>